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559in"/>
    </style:style>
    <style:style style:name="TableColumn4" style:family="table-column">
      <style:table-column-properties style:column-width="1.3118in"/>
    </style:style>
    <style:style style:name="TableColumn5" style:family="table-column">
      <style:table-column-properties style:column-width="3.15in"/>
    </style:style>
    <style:style style:name="TableColumn6" style:family="table-column">
      <style:table-column-properties style:column-width="2.2048in"/>
    </style:style>
    <style:style style:name="Table2" style:family="table">
      <style:table-properties style:width="7.2256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3.5pt" style:font-size-asian="13.5pt" style:font-size-complex="13.5pt"/>
    </style:style>
    <style:style style:name="TableCell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13.5pt" style:font-size-asian="13.5pt" style:font-size-complex="13.5pt"/>
    </style:style>
    <style:style style:name="TableCell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3.5pt" style:font-size-asian="13.5pt" style:font-size-complex="13.5pt"/>
    </style:style>
    <style:style style:name="TableCell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3.5pt" style:font-size-asian="13.5pt" style:font-size-complex="13.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P23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7" style:parent-style-name="超連結" style:family="text">
      <style:text-properties style:font-name="微軟正黑體" style:font-name-asian="微軟正黑體" style:font-name-complex="Times New Roman" style:font-size-complex="12pt"/>
    </style:style>
    <style:style style:name="P28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P38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2" style:parent-style-name="超連結" style:family="text"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line-height="0.25in"/>
      <style:text-properties style:font-name="微軟正黑體" style:font-name-asian="微軟正黑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fo:color="#444444"/>
    </style:style>
    <style:style style:name="T56" style:parent-style-name="預設段落字型" style:family="text">
      <style:text-properties style:font-name="微軟正黑體" style:font-name-asian="微軟正黑體" style:font-name-complex="Arial" fo:color="#444444"/>
    </style:style>
    <style:style style:name="T57" style:parent-style-name="預設段落字型" style:family="text">
      <style:text-properties style:font-name="微軟正黑體" style:font-name-asian="微軟正黑體" style:font-name-complex="Arial" fo:color="#444444"/>
    </style:style>
    <style:style style:name="T58" style:parent-style-name="預設段落字型" style:family="text">
      <style:text-properties style:font-name="微軟正黑體" style:font-name-asian="微軟正黑體" style:font-name-complex="Arial" fo:color="#444444"/>
    </style:style>
    <style:style style:name="T59" style:parent-style-name="預設段落字型" style:family="text">
      <style:text-properties style:font-name="微軟正黑體" style:font-name-asian="微軟正黑體" style:font-name-complex="Arial" fo:color="#444444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63" style:parent-style-name="超連結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7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超連結" style:family="text">
      <style:text-properties style:font-name="微軟正黑體" style:font-name-asian="微軟正黑體"/>
    </style:style>
    <style:style style:name="P7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3" style:parent-style-name="超連結" style:family="text">
      <style:text-properties style:font-name="微軟正黑體" style:font-name-asian="微軟正黑體"/>
    </style:style>
    <style:style style:name="P9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超連結" style:family="text">
      <style:text-properties style:font-name="微軟正黑體" style:font-name-asian="微軟正黑體"/>
    </style:style>
    <style:style style:name="P10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23" style:parent-style-name="超連結" style:family="text">
      <style:text-properties style:font-name="微軟正黑體" style:font-name-asian="微軟正黑體"/>
    </style:style>
    <style:style style:name="P12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2" style:parent-style-name="超連結" style:family="text">
      <style:text-properties style:font-name="微軟正黑體" style:font-name-asian="微軟正黑體"/>
    </style:style>
    <style:style style:name="P14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超連結" style:family="text">
      <style:text-properties style:font-name="微軟正黑體" style:font-name-asian="微軟正黑體"/>
    </style:style>
    <style:style style:name="P15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超連結" style:family="text"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175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76" style:parent-style-name="清單段落" style:list-style-name="LFO1" style:family="paragraph">
      <style:paragraph-properties fo:line-height="0.3333in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雲林科技大學-特約專利事務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0">
              <text:p text:style-name="P11">事務所名稱</text:p>
            </table:table-cell>
            <table:table-cell table:style-name="TableCell12">
              <text:p text:style-name="P13">聯絡方式</text:p>
            </table:table-cell>
            <table:table-cell table:style-name="TableCell14">
              <text:p text:style-name="P15">專長領域範圍</text:p>
            </table:table-cell>
          </table:table-row>
        </table:table-header-rows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世豐專利商標事務所</text:p>
          </table:table-cell>
          <table:table-cell table:style-name="TableCell21">
            <text:p text:style-name="P22">聯絡人：賴子綾小姐</text:p>
            <text:p text:style-name="P23">電話：07-269-3822</text:p>
            <text:p text:style-name="P24"><text:span text:style-name="T25">E-mail</text:span><text:span text:style-name="T26">：</text:span><text:a xlink:href="mailto:top.world88@msa.hinet.net" office:target-frame-name="_top" xlink:show="replace"><text:span text:style-name="T27">top.world88@msa.hinet.net</text:span></text:a></text:p>
            <text:p text:style-name="P28"/>
          </table:table-cell>
          <table:table-cell table:style-name="TableCell29">
            <text:p text:style-name="P30">光電、半導體、資訊、電子、電機、機械、生技、化工、土木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台一國際智慧財產事務所</text:p>
          </table:table-cell>
          <table:table-cell table:style-name="TableCell36">
            <text:p text:style-name="P37">聯絡人：高國碩經理</text:p>
            <text:p text:style-name="P38">電話：04-2327-0288#12</text:p>
            <text:p text:style-name="P39"><text:span text:style-name="T40">E-mail</text:span><text:span text:style-name="T41">：</text:span><text:a xlink:href="mailto:86047@taie.com.tw" office:target-frame-name="_top" xlink:show="replace"><text:span text:style-name="T42">86047@taie.com.tw</text:span></text:a></text:p>
            <text:p text:style-name="P43"/>
          </table:table-cell>
          <table:table-cell table:style-name="TableCell44">
            <text:p text:style-name="P45">生物醫藥專業、電子專業、電機通訊專業、材料、半導體專業、機械航空專業、電機電信博士、財經、電腦工程、化學、機械法學、機械工程、生物法學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亞律國際專利商標聯合事務所</text:p>
          </table:table-cell>
          <table:table-cell table:style-name="TableCell51">
            <text:p text:style-name="P52">聯絡人：鍾富澄副理</text:p>
            <text:p text:style-name="P53"><text:span text:style-name="T54">電話：</text:span><text:span text:style-name="T55">04</text:span><text:span text:style-name="T56">-</text:span><text:span text:style-name="T57">2329-7766</text:span><text:span text:style-name="T58">#</text:span><text:span text:style-name="T59">685</text:span></text:p>
            <text:p text:style-name="P60"><text:span text:style-name="T61">E-mail</text:span><text:span text:style-name="T62">：</text:span><text:a xlink:href="mailto:sharn@alipo.com.tw" office:target-frame-name="_top" xlink:show="replace"><text:span text:style-name="T63">sharn@alipo.com.tw</text:span></text:a></text:p>
            <text:p text:style-name="P64"/>
          </table:table-cell>
          <table:table-cell table:style-name="TableCell65">
            <text:p text:style-name="P66">機械工程、電機工程、電子工程、化學工程、生物醫學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冠群國際專利商標事務所</text:p>
          </table:table-cell>
          <table:table-cell table:style-name="TableCell72">
            <text:p text:style-name="P73">聯絡人：廖郁菁主任</text:p>
            <text:p text:style-name="P74">電話：02-2655-1616#709<text:s/></text:p>
            <text:p text:style-name="P75"><text:span text:style-name="T76">E-mail</text:span><text:span text:style-name="T77">：</text:span><text:a xlink:href="mailto:lovecalia@top-team.com.tw" office:target-frame-name="_top" xlink:show="replace"><text:span text:style-name="T78">lovecalia@top-team.com.tw</text:span></text:a></text:p>
            <text:p text:style-name="P79"/>
          </table:table-cell>
          <table:table-cell table:style-name="TableCell80">
            <text:p text:style-name="P81">電子電路、通訊、軟體、資訊工程、半導體技術、機械工程、光電元件、顯示器技術、高分子化學、材料科學、醫藥、生物化學、基因工程、外觀設計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連邦國際專利商標事務所</text:p>
          </table:table-cell>
          <table:table-cell table:style-name="TableCell87">
            <text:p text:style-name="P88">聯絡人：楊舒涵小姐</text:p>
            <text:p text:style-name="P89">電話：04-2322-5282#604</text:p>
            <text:p text:style-name="P90"><text:span text:style-name="T91">E-mail</text:span><text:span text:style-name="T92">：</text:span><text:span text:style-name="T93">cpatent@tsailee.com.tw</text:span></text:p>
            <text:p text:style-name="P94"/>
          </table:table-cell>
          <table:table-cell table:style-name="TableCell95">
            <text:p text:style-name="P96">化學高分子、生技醫藥、化工光電材料、半導體製程、電路、通訊、軟體IC、機構、光學、微機電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達穎專利師事務所</text:p>
          </table:table-cell>
          <table:table-cell table:style-name="TableCell102">
            <text:p text:style-name="P103">聯絡人：葉曉蓉小姐</text:p>
            <text:p text:style-name="P104">電話：04-23268768#204</text:p>
            <text:p text:style-name="P105"><text:span text:style-name="T106">E-mail</text:span><text:span text:style-name="T107">：</text:span><text:a xlink:href="mailto:ptassistant@dwip.com.tw" office:target-frame-name="_top" xlink:show="replace"><text:span text:style-name="T108">ptassistant@dwip.com.tw</text:span></text:a></text:p>
            <text:p text:style-name="P109"/>
          </table:table-cell>
          <table:table-cell table:style-name="TableCell110">
            <text:p text:style-name="P111">機械、電機、電、光電、光學、高分子材料、化學、生物科技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聖島國際專利商標聯合事務所</text:p>
          </table:table-cell>
          <table:table-cell table:style-name="TableCell117">
            <text:p text:style-name="P118">聯絡人：于武強先生</text:p>
            <text:p text:style-name="P119">電話：05-285-1586</text:p>
            <text:p text:style-name="P120"><text:span text:style-name="T121">E-mail</text:span><text:span text:style-name="T122">：</text:span><text:a xlink:href="mailto:wuchiang.yu@mail.saint-island.com.tw" office:target-frame-name="_top" xlink:show="replace"><text:span text:style-name="T123">wuchiang.yu@mail.saint-island.com.tw</text:span></text:a></text:p>
            <text:p text:style-name="P124"/>
          </table:table-cell>
          <table:table-cell table:style-name="TableCell125">
            <text:p text:style-name="P126">機械、電機電子、光電物理、電信資訊、人工智慧、材料、化學及生技醫藥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照華專利事務所</text:p>
          </table:table-cell>
          <table:table-cell table:style-name="TableCell132">
            <text:p text:style-name="P133">聯絡人：賴橿榮主任</text:p>
            <text:p text:style-name="P134"><text:span text:style-name="T135">電話：</text:span><text:a xlink:href="Tel:(04)2321-9933" office:target-frame-name="_top" xlink:show="replace"><text:span text:style-name="T136">04-2321-9933</text:span></text:a><text:span text:style-name="T137">#</text:span><text:span text:style-name="T138">225</text:span></text:p>
            <text:p text:style-name="P139"><text:span text:style-name="T140">E-mail</text:span><text:span text:style-name="T141">：</text:span><text:a xlink:href="mailto:jero@jaw-hwa.com.tw" office:target-frame-name="_top" xlink:show="replace"><text:span text:style-name="T142">jero@jaw-hwa.com.tw</text:span></text:a></text:p>
            <text:p text:style-name="P143"/>
          </table:table-cell>
          <table:table-cell table:style-name="TableCell144">
            <text:p text:style-name="P145">半導體、電氣工程、電子、材料、資工、機械工程、工業設計、消費品、日常用品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德昌國際專利事務所</text:p>
          </table:table-cell>
          <table:table-cell table:style-name="TableCell151">
            <text:p text:style-name="P152">聯絡人：趙元寧專利師</text:p>
            <text:p text:style-name="P153">電話：04-2260-2333</text:p>
            <text:p text:style-name="P154"><text:span text:style-name="T155">E-mail</text:span><text:span text:style-name="T156">：</text:span><text:span text:style-name="T157">info@deltapat.com.tw</text:span></text:p>
            <text:p text:style-name="P158"/>
          </table:table-cell>
          <table:table-cell table:style-name="TableCell159">
            <text:p text:style-name="P160">機械類、物理類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翰群國際智權股份有限公司</text:p>
          </table:table-cell>
          <table:table-cell table:style-name="TableCell166">
            <text:p text:style-name="P167">聯絡人：樊宏昌經理</text:p>
            <text:p text:style-name="P168">電話：02-2917-6795</text:p>
            <text:p text:style-name="P169"><text:span text:style-name="T170">E-mail</text:span><text:span text:style-name="T171">：</text:span><text:span text:style-name="T172">hc.farn@gmail.com</text:span></text:p>
          </table:table-cell>
          <table:table-cell table:style-name="TableCell173">
            <text:p text:style-name="P174">光電、機械、半導體、材料、醫材</text:p>
          </table:table-cell>
        </table:table-row>
      </table:table>
      <text:list text:style-name="LFO1" text:continue-numbering="true">
        <text:list-item>
          <text:p text:style-name="P175">以上10家，歡迎自由諮詢。</text:p>
        </text:list-item>
        <text:list-item>
          <text:p text:style-name="P176"><text:span text:style-name="T177">若老師有其他推薦事務所，可請該所向本組洽詢，</text:span><text:span text:style-name="T178">俾進行後續行政程序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2023/2/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5-10-22T02:46:00Z</meta:creation-date>
    <dc:date>2025-10-22T02:46:00Z</dc: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4" meta:row-count="11" meta:non-whitespace-character-count="1325"/>
  </office:meta>
</office:document-meta>
</file>